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style:use-window-font-color="true" style:font-name="ArialMT" fo:font-size="13pt" style:font-name-asian="ArialMT" style:font-size-asian="13pt" style:font-name-complex="ArialMT" style:font-size-complex="13pt"/>
    </style:style>
    <style:style style:name="P2" style:family="paragraph" style:parent-style-name="Standard">
      <style:paragraph-properties style:text-autospace="none"/>
    </style:style>
    <style:style style:name="P3" style:family="paragraph" style:parent-style-name="Standard">
      <style:paragraph-properties style:text-autospace="none"/>
      <style:text-properties style:use-window-font-color="true" style:font-name="ArialMT" fo:font-size="13pt" style:font-name-asian="ArialMT" style:font-size-asian="13pt" style:font-name-complex="ArialMT" style:font-size-complex="13pt"/>
    </style:style>
    <style:style style:name="T1" style:family="text">
      <style:text-properties style:use-window-font-color="true" style:font-name="ArialMT" fo:font-size="13pt" style:font-name-asian="ArialMT" style:font-size-asian="13pt" style:font-name-complex="ArialM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atsanwaltschaft Dresden</text:p>
      <text:p text:style-name="P1">Adresse</text:p>
      <text:p text:style-name="P1"/>
      <text:p text:style-name="P1"/>
      <text:p text:style-name="P1"/>
      <text:p text:style-name="P1"/>
      <text:p text:style-name="P1"/>
      <text:p text:style-name="P1"/>
      <text:p text:style-name="P1">Az.:</text:p>
      <text:p text:style-name="P1"/>
      <text:p text:style-name="P1"/>
      <text:p text:style-name="P1"/>
      <text:p text:style-name="P1"/>
      <text:p text:style-name="P1"/>
      <text:p text:style-name="P1">Sehr geehrter Herr Staatsanwalt ....</text:p>
      <text:p text:style-name="P1"/>
      <text:p text:style-name="P1">bezugnehmend auf Ihr Schreiben vom .... möchte ich Sie höflichst darauf hinweisen, dass der von mir am .... gestellte Auskunftsanspruch keinen Bedingungen unterliegt. Nachweise meinerseits sind daher nicht zu erbringen und eine Fristbindung Ihrerseits damit gegenstandslos. Ihre Annahme, dass ich mein Anliegen nicht weiter verfolgen würde, geht fehl. Ich fordere Sie nachdrücklich auf, zukünftig auf Annahmen Ihrerseits bzgl. meines Anliegens zu verzichten.</text:p>
      <text:p text:style-name="P1"/>
      <text:p text:style-name="P1">Sofern personenbezogene Daten hinsichtlich meiner Person in diesem Rahmen erhoben worden sind, sind Sie verpflichtet mich von Amts wegen über die Erhebung zu informieren. Das von mir gestellte Auskunftsersuchen ist hierfür nicht Voraussetzung.</text:p>
      <text:p text:style-name="P1"/>
      <text:p text:style-name="P1">Hilfsweise beantrage ich, dass Sie zunächst feststellen, ob Sie zu der von mir angegebene Handynummer Bestandsdaten vorliegen haben, ggf. dürfte sich Ihrerseits daraus die Anschlussinhaberschaft ergeben. Laut Presseberichten haben Sie im Rahmen der nichtindividualisierten Funkzellenabfragen am 13., 18. und 19. Februar insgesamt über 54.000 Bestandsdaten, d.h. Namen, Anschrift und Geburtsdatum, ermittelt.</text:p>
      <text:p text:style-name="P1"/>
      <text:p text:style-name="P1">Ich fordere Sie hiermit auf, mir die gesetzliche Auskunft gem. § 101 Abs. 4 S.1 Nr. 6 StPO zu erteilen.</text:p>
      <text:p text:style-name="P1"/>
      <text:p text:style-name="P1">Zu Ihrer Kenntnis teile ich Ihnen mit, dass sowohl Ihr Schreibem vom ... als auch mein Antwortschreiben in Kopie an den Beauftragten für Datenschutz des Freistaats Sachsen, Andreas Schurig, zur Prüfung gegangen ist.</text:p>
      <text:p text:style-name="P1"/>
      <text:p text:style-name="P1">Mit freundlichen Grüßen</text:p>
      <text:p text:style-name="P1"/>
      <text:p text:style-name="P1"/>
      <text:p text:style-name="P2"><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 p</meta:initial-creator>
    <meta:creation-date>2012-02-02T13:24:35</meta:creation-date>
    <dc:date>2012-02-07T23:01:37</dc:date>
    <dc:creator>Benjamin Bark</dc:creator>
    <meta:editing-duration>PT4M5S</meta:editing-duration>
    <meta:editing-cycles>3</meta:editing-cycles>
    <meta:generator>LibreOffice/3.4$Unix LibreOffice_project/340m1$Build-402</meta:generator>
    <meta:document-statistic meta:table-count="0" meta:image-count="0" meta:object-count="0" meta:page-count="1" meta:paragraph-count="11" meta:word-count="212" meta:character-count="1526" meta:non-whitespace-character-count="1325"/>
  </office:meta>
</office:document-meta>
</file>